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Spacing"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language-asian="et" style:country-asian="EE"/>
    </style:style>
    <style:style style:name="P3" style:parent-style-name="NoSpacing" style:family="paragraph">
      <style:text-properties style:language-asian="et" style:country-asian="EE"/>
    </style:style>
    <style:style style:name="T4" style:parent-style-name="DefaultParagraphFont" style:family="text">
      <style:text-properties fo:font-weight="bold" style:font-weight-asian="bold" style:font-weight-complex="bold" fo:font-size="11pt" style:font-size-asian="11pt" style:language-asian="et" style:country-asian="EE"/>
    </style:style>
    <style:style style:name="T5" style:parent-style-name="DefaultParagraphFont" style:family="text">
      <style:text-properties fo:font-size="11pt" style:font-size-asian="11pt" style:language-asian="et" style:country-asian="EE"/>
    </style:style>
    <style:style style:name="T6"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7" style:parent-style-name="DefaultParagraphFont" style:family="text">
      <style:text-properties fo:font-weight="bold" style:font-weight-asian="bold" style:font-weight-complex="bold" fo:font-size="11pt" style:font-size-asian="11pt" style:language-asian="et" style:country-asian="EE"/>
    </style:style>
    <style:style style:name="T8" style:parent-style-name="DefaultParagraphFont" style:family="text">
      <style:text-properties fo:font-size="11pt" style:font-size-asian="11pt" style:language-asian="et" style:country-asian="EE"/>
    </style:style>
    <style:style style:name="T9" style:parent-style-name="DefaultParagraphFont" style:family="text">
      <style:text-properties fo:font-size="10pt" style:font-size-asian="10pt" style:font-size-complex="10pt" style:language-asian="et" style:country-asian="EE"/>
    </style:style>
    <style:style style:name="T10" style:parent-style-name="DefaultParagraphFont" style:family="text">
      <style:text-properties fo:font-weight="bold" style:font-weight-asian="bold" style:font-weight-complex="bold" fo:font-size="11pt" style:font-size-asian="11pt" style:language-asian="et" style:country-asian="EE"/>
    </style:style>
    <style:style style:name="T11" style:parent-style-name="DefaultParagraphFont" style:family="text">
      <style:text-properties fo:font-size="11pt" style:font-size-asian="11pt" style:language-asian="et" style:country-asian="EE"/>
    </style:style>
    <style:style style:name="T12" style:parent-style-name="DefaultParagraphFont" style:family="text">
      <style:text-properties fo:font-size="11pt" style:font-size-asian="11pt" style:language-asian="et" style:country-asian="EE"/>
    </style:style>
    <style:style style:name="T13" style:parent-style-name="DefaultParagraphFont" style:family="text">
      <style:text-properties fo:font-size="10pt" style:font-size-asian="10pt" style:font-size-complex="10pt" style:language-asian="et" style:country-asian="EE"/>
    </style:style>
    <style:style style:name="P14" style:parent-style-name="NoSpacing" style:family="paragraph">
      <style:paragraph-properties fo:margin-top="0.0791in" fo:margin-bottom="0.0791in"/>
    </style:style>
    <style:style style:name="T15" style:parent-style-name="DefaultParagraphFont" style:family="text">
      <style:text-properties fo:font-weight="bold" style:font-weight-asian="bold" style:font-weight-complex="bold" fo:font-size="11pt" style:font-size-asian="11pt" style:language-asian="et" style:country-asian="EE"/>
    </style:style>
    <style:style style:name="T16" style:parent-style-name="DefaultParagraphFont" style:family="text">
      <style:text-properties fo:font-size="11pt" style:font-size-asian="11pt" style:language-asian="et" style:country-asian="EE"/>
    </style:style>
    <style:style style:name="T17" style:parent-style-name="DefaultParagraphFont" style:family="text">
      <style:text-properties fo:font-size="11pt" style:font-size-asian="11pt"/>
    </style:style>
    <style:style style:name="T18" style:parent-style-name="DefaultParagraphFont" style:family="text">
      <style:text-properties fo:font-weight="bold" style:font-weight-asian="bold" style:font-weight-complex="bold" fo:font-size="11pt" style:font-size-asian="11pt" style:language-asian="et" style:country-asian="EE"/>
    </style:style>
    <style:style style:name="T19" style:parent-style-name="DefaultParagraphFont" style:family="text">
      <style:text-properties fo:font-size="11pt" style:font-size-asian="11pt" style:language-asian="et" style:country-asian="EE"/>
    </style:style>
    <style:style style:name="P20" style:parent-style-name="NoSpacing" style:family="paragraph">
      <style:paragraph-properties fo:margin-top="0.0791in" fo:margin-bottom="0.0791in"/>
    </style:style>
    <style:style style:name="T21" style:parent-style-name="DefaultParagraphFont" style:family="text">
      <style:text-properties fo:font-weight="bold" style:font-weight-asian="bold" style:font-weight-complex="bold" fo:font-size="11pt" style:font-size-asian="11pt" style:language-asian="et" style:country-asian="EE"/>
    </style:style>
    <style:style style:name="T22" style:parent-style-name="DefaultParagraphFont" style:family="text">
      <style:text-properties fo:font-size="11pt" style:font-size-asian="11pt" style:language-asian="et" style:country-asian="EE"/>
    </style:style>
    <style:style style:name="T23" style:parent-style-name="DefaultParagraphFont" style:family="text">
      <style:text-properties fo:color="#C9211E" fo:font-size="11pt" style:font-size-asian="11pt" style:language-asian="et" style:country-asian="EE"/>
    </style:style>
    <style:style style:name="T24" style:parent-style-name="DefaultParagraphFont" style:family="text">
      <style:text-properties fo:font-size="11pt" style:font-size-asian="11pt" style:language-asian="et" style:country-asian="EE"/>
    </style:style>
    <style:style style:name="T25" style:parent-style-name="DefaultParagraphFont" style:family="text">
      <style:text-properties fo:font-weight="bold" style:font-weight-asian="bold" style:font-weight-complex="bold" fo:font-size="11pt" style:font-size-asian="11pt" style:language-asian="et" style:country-asian="EE"/>
    </style:style>
    <style:style style:name="T26" style:parent-style-name="DefaultParagraphFont" style:family="text">
      <style:text-properties fo:font-size="11pt" style:font-size-asian="11pt" style:language-asian="et" style:country-asian="EE"/>
    </style:style>
    <style:style style:name="T27" style:parent-style-name="DefaultParagraphFont" style:family="text">
      <style:text-properties fo:color="#C9211E" fo:font-size="11pt" style:font-size-asian="11pt" style:language-asian="et" style:country-asian="EE"/>
    </style:style>
    <style:style style:name="T28" style:parent-style-name="DefaultParagraphFont" style:family="text">
      <style:text-properties fo:font-size="11pt" style:font-size-asian="11pt" style:language-asian="et" style:country-asian="EE"/>
    </style:style>
    <style:style style:name="P29" style:parent-style-name="NoSpacing" style:family="paragraph">
      <style:text-properties fo:font-size="11pt" style:font-size-asian="11pt" style:language-asian="et" style:country-asian="EE"/>
    </style:style>
    <style:style style:name="T30" style:parent-style-name="DefaultParagraphFont" style:family="text">
      <style:text-properties fo:font-size="11pt" style:font-size-asian="11pt" style:language-asian="et" style:country-asian="EE"/>
    </style:style>
    <style:style style:name="T31" style:parent-style-name="DefaultParagraphFont" style:family="text">
      <style:text-properties fo:color="#2A6099" fo:font-size="11pt" style:font-size-asian="11pt" style:language-asian="et" style:country-asian="EE"/>
    </style:style>
    <style:style style:name="T32" style:parent-style-name="DefaultParagraphFont" style:family="text">
      <style:text-properties fo:font-size="11pt" style:font-size-asian="11pt" style:language-asian="et" style:country-asian="EE"/>
    </style:style>
    <style:style style:name="P33" style:parent-style-name="NoSpacing" style:family="paragraph">
      <style:paragraph-properties fo:margin-top="0.0791in" fo:margin-bottom="0.0791in"/>
    </style:style>
    <style:style style:name="T34" style:parent-style-name="DefaultParagraphFont" style:family="text">
      <style:text-properties fo:font-weight="bold" style:font-weight-asian="bold" style:font-weight-complex="bold" fo:font-size="11pt" style:font-size-asian="11pt" style:language-asian="et" style:country-asian="EE"/>
    </style:style>
    <style:style style:name="T35" style:parent-style-name="DefaultParagraphFont" style:family="text">
      <style:text-properties fo:font-size="11pt" style:font-size-asian="11pt" style:language-asian="et" style:country-asian="EE"/>
    </style:style>
    <style:style style:name="T36" style:parent-style-name="DefaultParagraphFont" style:family="text">
      <style:text-properties fo:font-size="11pt" style:font-size-asian="11pt" style:language-asian="et" style:country-asian="EE"/>
    </style:style>
    <style:style style:name="T37" style:parent-style-name="DefaultParagraphFont" style:family="text">
      <style:text-properties fo:font-size="11pt" style:font-size-asian="11pt" style:language-asian="et" style:country-asian="EE"/>
    </style:style>
    <style:style style:name="T38" style:parent-style-name="DefaultParagraphFont" style:family="text">
      <style:text-properties fo:font-size="11pt" style:font-size-asian="11pt" style:language-asian="et" style:country-asian="EE"/>
    </style:style>
    <style:style style:name="TableColumn40" style:family="table-column">
      <style:table-column-properties style:column-width="6.925in" style:use-optimal-column-width="false"/>
    </style:style>
    <style:style style:name="Table39" style:family="table">
      <style:table-properties style:width="6.925in" fo:margin-left="0in" table:align="left"/>
    </style:style>
    <style:style style:name="TableRow41" style:family="table-row">
      <style:table-row-properties style:use-optimal-row-height="false"/>
    </style:style>
    <style:style style:name="TableCell42" style:family="table-cell">
      <style:table-cell-properties fo:border="0.0034in solid #000000" style:writing-mode="lr-tb" fo:padding-top="0.0381in" fo:padding-left="0.0381in" fo:padding-bottom="0.0381in" fo:padding-right="0.0381in"/>
    </style:style>
    <style:style style:name="T43" style:parent-style-name="DefaultParagraphFont" style:family="text">
      <style:text-properties fo:font-weight="bold" style:font-weight-asian="bold" style:font-weight-complex="bold" fo:font-size="11pt" style:font-size-asian="11pt" style:language-asian="et" style:country-asian="EE"/>
    </style:style>
    <style:style style:name="P44" style:parent-style-name="NoSpacing" style:family="paragraph"/>
    <style:style style:name="T45" style:parent-style-name="DefaultParagraphFont" style:family="text">
      <style:text-properties fo:font-size="11pt" style:font-size-asian="11pt" style:language-asian="et" style:country-asian="EE"/>
    </style:style>
    <style:style style:name="T46" style:parent-style-name="DefaultParagraphFont" style:family="text">
      <style:text-properties style:text-position="super 63.6%" fo:font-size="11pt" style:font-size-asian="11pt" style:language-asian="et" style:country-asian="EE"/>
    </style:style>
    <style:style style:name="T47" style:parent-style-name="DefaultParagraphFont" style:family="text">
      <style:text-properties style:text-position="super 63.6%" fo:font-size="11pt" style:font-size-asian="11pt" style:language-asian="et" style:country-asian="EE"/>
    </style:style>
    <style:style style:name="T48" style:parent-style-name="DefaultParagraphFont" style:family="text">
      <style:text-properties style:text-position="super 63.6%" fo:font-size="11pt" style:font-size-asian="11pt" style:language-asian="et" style:country-asian="EE"/>
    </style:style>
    <style:style style:name="T49" style:parent-style-name="DefaultParagraphFont" style:family="text">
      <style:text-properties fo:font-size="11pt" style:font-size-asian="11pt" style:language-asian="et" style:country-asian="EE"/>
    </style:style>
    <style:style style:name="T50" style:parent-style-name="DefaultParagraphFont" style:family="text">
      <style:text-properties fo:font-size="11pt" style:font-size-asian="11pt" style:language-asian="et" style:country-asian="EE"/>
    </style:style>
    <style:style style:name="T51" style:parent-style-name="DefaultParagraphFont" style:family="text">
      <style:text-properties fo:font-size="11pt" style:font-size-asian="11pt" style:language-asian="et" style:country-asian="EE"/>
    </style:style>
    <style:style style:name="T52" style:parent-style-name="DefaultParagraphFont" style:family="text">
      <style:text-properties fo:font-size="11pt" style:font-size-asian="11pt" style:language-asian="et" style:country-asian="EE"/>
    </style:style>
    <style:style style:name="T53" style:parent-style-name="DefaultParagraphFont" style:family="text">
      <style:text-properties fo:font-size="11pt" style:font-size-asian="11pt" style:language-asian="et" style:country-asian="EE"/>
    </style:style>
    <style:style style:name="T54" style:parent-style-name="DefaultParagraphFont" style:family="text">
      <style:text-properties fo:font-size="11pt" style:font-size-asian="11pt" style:language-asian="et" style:country-asian="EE"/>
    </style:style>
    <style:style style:name="T55" style:parent-style-name="DefaultParagraphFont" style:family="text">
      <style:text-properties fo:font-size="11pt" style:font-size-asian="11pt" style:language-asian="et" style:country-asian="EE"/>
    </style:style>
    <style:style style:name="P56" style:parent-style-name="NoSpacing" style:family="paragraph"/>
    <style:style style:name="T57" style:parent-style-name="DefaultParagraphFont" style:family="text">
      <style:text-properties fo:font-size="11pt" style:font-size-asian="11pt" style:language-asian="et" style:country-asian="EE"/>
    </style:style>
    <style:style style:name="T58" style:parent-style-name="DefaultParagraphFont" style:family="text">
      <style:text-properties style:text-position="super 63.6%" fo:font-size="11pt" style:font-size-asian="11pt" style:language-asian="et" style:country-asian="EE"/>
    </style:style>
    <style:style style:name="T59" style:parent-style-name="DefaultParagraphFont" style:family="text">
      <style:text-properties style:text-position="super 63.6%" fo:font-size="11pt" style:font-size-asian="11pt" style:language-asian="et" style:country-asian="EE"/>
    </style:style>
    <style:style style:name="T60" style:parent-style-name="DefaultParagraphFont" style:family="text">
      <style:text-properties style:text-position="super 63.6%" fo:font-size="11pt" style:font-size-asian="11pt" style:language-asian="et" style:country-asian="EE"/>
    </style:style>
    <style:style style:name="T61" style:parent-style-name="DefaultParagraphFont" style:family="text">
      <style:text-properties fo:font-size="11pt" style:font-size-asian="11pt" style:language-asian="et" style:country-asian="EE"/>
    </style:style>
    <style:style style:name="T62" style:parent-style-name="DefaultParagraphFont" style:family="text">
      <style:text-properties fo:font-size="11pt" style:font-size-asian="11pt" style:language-asian="et" style:country-asian="EE"/>
    </style:style>
    <style:style style:name="T63" style:parent-style-name="DefaultParagraphFont" style:family="text">
      <style:text-properties fo:font-size="11pt" style:font-size-asian="11pt" style:language-asian="et" style:country-asian="EE"/>
    </style:style>
    <style:style style:name="T64" style:parent-style-name="DefaultParagraphFont" style:family="text">
      <style:text-properties fo:font-size="11pt" style:font-size-asian="11pt" style:language-asian="et" style:country-asian="EE"/>
    </style:style>
    <style:style style:name="T65" style:parent-style-name="DefaultParagraphFont" style:family="text">
      <style:text-properties fo:font-size="11pt" style:font-size-asian="11pt" style:language-asian="et" style:country-asian="EE"/>
    </style:style>
    <style:style style:name="T66" style:parent-style-name="DefaultParagraphFont" style:family="text">
      <style:text-properties fo:font-size="11pt" style:font-size-asian="11pt" style:language-asian="et" style:country-asian="EE"/>
    </style:style>
    <style:style style:name="T67" style:parent-style-name="DefaultParagraphFont" style:family="text">
      <style:text-properties fo:font-size="11pt" style:font-size-asian="11pt" style:language-asian="et" style:country-asian="EE"/>
    </style:style>
    <style:style style:name="T68" style:parent-style-name="DefaultParagraphFont" style:family="text">
      <style:text-properties fo:font-size="11pt" style:font-size-asian="11pt" style:language-asian="et" style:country-asian="EE"/>
    </style:style>
    <style:style style:name="T69" style:parent-style-name="DefaultParagraphFont" style:family="text">
      <style:text-properties fo:font-size="11pt" style:font-size-asian="11pt" style:language-asian="et" style:country-asian="EE"/>
    </style:style>
    <style:style style:name="P70" style:parent-style-name="NoSpacing" style:family="paragraph">
      <style:paragraph-properties fo:text-align="end"/>
    </style:style>
    <style:style style:name="T71" style:parent-style-name="DefaultParagraphFont" style:family="text">
      <style:text-properties style:text-position="super 65%" fo:font-size="10pt" style:font-size-asian="10pt" style:font-size-complex="10pt" style:language-asian="et" style:country-asian="EE"/>
    </style:style>
    <style:style style:name="T72" style:parent-style-name="DefaultParagraphFont" style:family="text">
      <style:text-properties fo:font-size="10pt" style:font-size-asian="10pt" style:font-size-complex="10pt" style:language-asian="et" style:country-asian="EE"/>
    </style:style>
    <style:style style:name="T73"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74" style:parent-style-name="DefaultParagraphFont" style:family="text">
      <style:text-properties fo:font-size="10pt" style:font-size-asian="10pt" style:font-size-complex="10pt" style:language-asian="et" style:country-asian="EE"/>
    </style:style>
    <style:style style:name="T75"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76" style:parent-style-name="DefaultParagraphFont" style:family="text">
      <style:text-properties fo:font-size="10pt" style:font-size-asian="10pt" style:font-size-complex="10pt" style:language-asian="et" style:country-asian="EE"/>
    </style:style>
    <style:style style:name="T77"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78" style:parent-style-name="DefaultParagraphFont" style:family="text">
      <style:text-properties fo:font-size="10pt" style:font-size-asian="10pt" style:font-size-complex="10pt" style:language-asian="et" style:country-asian="EE"/>
    </style:style>
    <style:style style:name="T79"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80" style:parent-style-name="DefaultParagraphFont" style:family="text">
      <style:text-properties fo:font-size="10pt" style:font-size-asian="10pt" style:font-size-complex="10pt" style:language-asian="et" style:country-asian="EE"/>
    </style:style>
    <style:style style:name="T81" style:parent-style-name="DefaultParagraphFont" style:family="text">
      <style:text-properties fo:font-size="10pt" style:font-size-asian="10pt" style:font-size-complex="10pt" style:language-asian="et" style:country-asian="EE"/>
    </style:style>
    <style:style style:name="T82" style:parent-style-name="DefaultParagraphFont" style:family="text">
      <style:text-properties fo:color="#2A6099" fo:font-size="10pt" style:font-size-asian="10pt" style:font-size-complex="10pt" style:language-asian="et" style:country-asian="EE"/>
    </style:style>
    <style:style style:name="T83" style:parent-style-name="DefaultParagraphFont" style:family="text">
      <style:text-properties fo:font-size="10pt" style:font-size-asian="10pt" style:font-size-complex="10pt" style:language-asian="et" style:country-asian="EE"/>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language-asian="et" style:country-asian="EE"/>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language-asian="et" style:country-asian="EE"/>
    </style:style>
    <style:style style:name="T88" style:parent-style-name="DefaultParagraphFont" style:family="text">
      <style:text-properties fo:font-weight="bold" style:font-weight-asian="bold" style:font-weight-complex="bold" fo:font-size="10pt" style:font-size-asian="10pt" style:font-size-complex="10pt" style:language-asian="et" style:country-asian="EE"/>
    </style:style>
    <style:style style:name="T89" style:parent-style-name="DefaultParagraphFont" style:family="text">
      <style:text-properties fo:font-size="10pt" style:font-size-asian="10pt" style:font-size-complex="10pt" style:language-asian="et" style:country-asian="EE"/>
    </style:style>
    <style:style style:name="P90" style:parent-style-name="NoSpacing" style:family="paragraph">
      <style:paragraph-properties fo:margin-top="0.0791in" fo:margin-bottom="0.0791in"/>
    </style:style>
    <style:style style:name="T91" style:parent-style-name="DefaultParagraphFont" style:family="text">
      <style:text-properties fo:font-size="10pt" style:font-size-asian="10pt" style:font-size-complex="10pt" style:language-asian="et" style:country-asian="EE"/>
    </style:style>
    <style:style style:name="P92" style:parent-style-name="NoSpacing" style:family="paragraph">
      <style:paragraph-properties fo:break-before="page" fo:text-align="center"/>
    </style:style>
    <style:style style:name="T93" style:parent-style-name="DefaultParagraphFont" style:family="text">
      <style:text-properties fo:font-weight="bold" style:font-weight-asian="bold" style:font-weight-complex="bold" style:language-asian="et" style:country-asian="EE"/>
    </style:style>
    <style:style style:name="P94" style:parent-style-name="NoSpacing" style:family="paragraph">
      <style:text-properties style:language-asian="et" style:country-asian="EE"/>
    </style:style>
    <style:style style:name="T95" style:parent-style-name="DefaultParagraphFont" style:family="text">
      <style:text-properties fo:font-weight="bold" style:font-weight-asian="bold" style:font-weight-complex="bold" style:font-size-complex="12pt" style:language-asian="et" style:country-asian="EE"/>
    </style:style>
    <style:style style:name="T96" style:parent-style-name="DefaultParagraphFont" style:family="text">
      <style:text-properties style:font-size-complex="12pt" style:language-asian="et" style:country-asian="EE"/>
    </style:style>
    <style:style style:name="P97" style:parent-style-name="NoSpacing" style:family="paragraph">
      <style:text-properties fo:font-weight="bold" style:font-weight-asian="bold" style:font-weight-complex="bold" style:font-size-complex="12pt" style:language-asian="et" style:country-asian="EE"/>
    </style:style>
    <style:style style:name="T98" style:parent-style-name="DefaultParagraphFont" style:family="text">
      <style:text-properties fo:font-weight="bold" style:font-weight-asian="bold" style:font-weight-complex="bold" style:font-size-complex="12pt" style:language-asian="et" style:country-asian="EE"/>
    </style:style>
    <style:style style:name="T99" style:parent-style-name="DefaultParagraphFont" style:family="text">
      <style:text-properties style:font-size-complex="12pt" style:language-asian="et" style:country-asian="EE"/>
    </style:style>
    <style:style style:name="P100" style:parent-style-name="NoSpacing" style:family="paragraph">
      <style:text-properties style:font-size-complex="12pt" style:language-asian="et" style:country-asian="EE"/>
    </style:style>
    <style:style style:name="P101" style:parent-style-name="NoSpacing" style:family="paragraph">
      <style:text-properties fo:font-weight="bold" style:font-weight-asian="bold" style:font-weight-complex="bold" style:font-size-complex="12pt" style:language-asian="et" style:country-asian="EE"/>
    </style:style>
    <style:style style:name="P102" style:parent-style-name="NoSpacing" style:family="paragraph">
      <style:text-properties style:font-size-complex="12pt" style:language-asian="et" style:country-asian="EE"/>
    </style:style>
    <style:style style:name="P103" style:parent-style-name="NoSpacing" style:family="paragraph">
      <style:text-properties style:font-size-complex="12pt" style:language-asian="et" style:country-asian="EE"/>
    </style:style>
    <style:style style:name="T104" style:parent-style-name="DefaultParagraphFont" style:family="text">
      <style:text-properties style:font-size-complex="12pt" style:language-asian="et" style:country-asian="EE"/>
    </style:style>
    <style:style style:name="P105" style:parent-style-name="NoSpacing" style:family="paragraph">
      <style:text-properties style:font-size-complex="12pt" style:language-asian="et" style:country-asian="EE"/>
    </style:style>
    <style:style style:name="P106" style:parent-style-name="NoSpacing" style:family="paragraph">
      <style:text-properties style:font-size-complex="12pt" style:language-asian="et" style:country-asian="EE"/>
    </style:style>
    <style:style style:name="P107" style:parent-style-name="NoSpacing" style:family="paragraph">
      <style:text-properties style:font-size-complex="12pt" style:language-asian="et" style:country-asian="EE"/>
    </style:style>
    <style:style style:name="P108" style:parent-style-name="NoSpacing" style:family="paragraph">
      <style:text-properties style:font-size-complex="12pt" style:language-asian="et" style:country-asian="EE"/>
    </style:style>
    <style:style style:name="P109" style:parent-style-name="NoSpacing" style:family="paragraph">
      <style:text-properties style:font-size-complex="12pt" style:language-asian="et" style:country-asian="EE"/>
    </style:style>
    <style:style style:name="P110" style:parent-style-name="NoSpacing" style:family="paragraph">
      <style:text-properties style:font-size-complex="12pt" style:language-asian="et" style:country-asian="EE"/>
    </style:style>
    <style:style style:name="P111" style:parent-style-name="NoSpacing" style:family="paragraph">
      <style:text-properties style:font-size-complex="12pt" style:language-asian="et" style:country-asian="EE"/>
    </style:style>
    <style:style style:name="P112" style:parent-style-name="NoSpacing" style:family="paragraph"/>
    <style:style style:name="T113" style:parent-style-name="DefaultParagraphFont" style:family="text">
      <style:text-properties style:font-size-complex="12pt" style:language-asian="et" style:country-asian="EE"/>
    </style:style>
    <style:style style:name="P114" style:parent-style-name="NoSpacing" style:family="paragraph">
      <style:text-properties style:font-size-complex="12pt" style:language-asian="et" style:country-asian="EE"/>
    </style:style>
    <style:style style:name="P115" style:parent-style-name="NoSpacing" style:family="paragraph">
      <style:text-properties style:font-size-complex="12pt" style:language-asian="et" style:country-asian="EE"/>
    </style:style>
    <style:style style:name="P116" style:parent-style-name="NoSpacing" style:family="paragraph">
      <style:text-properties style:font-size-complex="12pt" style:language-asian="et" style:country-asian="EE"/>
    </style:style>
    <style:style style:name="P117" style:parent-style-name="NoSpacing" style:family="paragraph"/>
    <style:style style:name="T118" style:parent-style-name="DefaultParagraphFont" style:family="text">
      <style:text-properties style:font-size-complex="12pt" style:language-asian="et" style:country-asian="EE"/>
    </style:style>
    <style:style style:name="P119" style:parent-style-name="NoSpacing" style:family="paragraph">
      <style:text-properties style:font-size-complex="12pt" style:language-asian="et" style:country-asian="EE"/>
    </style:style>
    <style:style style:name="P120" style:parent-style-name="NoSpacing" style:family="paragraph">
      <style:text-properties style:font-size-complex="12pt" style:language-asian="et" style:country-asian="EE"/>
    </style:style>
    <style:style style:name="P121" style:parent-style-name="NoSpacing" style:family="paragraph">
      <style:text-properties style:font-size-complex="12pt" style:language-asian="et" style:country-asian="EE"/>
    </style:style>
    <style:style style:name="P122" style:parent-style-name="NoSpacing" style:family="paragraph">
      <style:text-properties style:font-size-complex="12pt" style:language-asian="et" style:country-asian="EE"/>
    </style:style>
    <style:style style:name="P123" style:parent-style-name="NoSpacing" style:family="paragraph">
      <style:text-properties style:font-size-complex="12pt" style:language-asian="et" style:country-asian="EE"/>
    </style:style>
    <style:style style:name="T124" style:parent-style-name="DefaultParagraphFont" style:family="text">
      <style:text-properties style:font-size-complex="12pt" style:language-asian="et" style:country-asian="EE"/>
    </style:style>
    <style:style style:name="P125" style:parent-style-name="NoSpacing" style:family="paragraph">
      <style:text-properties style:font-size-complex="12pt" style:language-asian="et" style:country-asian="EE"/>
    </style:style>
    <style:style style:name="P126" style:parent-style-name="NoSpacing" style:family="paragraph">
      <style:text-properties style:font-size-complex="12pt" style:language-asian="et" style:country-asian="EE"/>
    </style:style>
    <style:style style:name="T127" style:parent-style-name="DefaultParagraphFont" style:family="text">
      <style:text-properties style:font-size-complex="12pt" style:language-asian="et" style:country-asian="EE"/>
    </style:style>
  </office:automatic-styles>
  <office:body>
    <office:text text:use-soft-page-breaks="true">
      <text:p text:style-name="P1"><text:span text:style-name="T2">Uuritava vanema või eestkostja informeerimise ja teadliku nõusoleku vorm</text:span></text:p>
      <text:p text:style-name="P3"><text:s text:c="57"/></text:p>
      <text:p text:style-name="NoSpacing"><text:span text:style-name="T4">Uuringu nimetus:</text:span><text:span text:style-name="T5"><text:s/>Korrutama õppimise mõõtmine ja muutmine (KÕMM)</text:span><text:span text:style-name="T6"><text:s text:c="91"/></text:span></text:p>
      <text:p text:style-name="NoSpacing"><text:span text:style-name="T7">Uuringu läbiviijad:</text:span><text:span text:style-name="T8"><text:s/>Taavi Kivisik, MA; Jaan Aru, PhD.</text:span><text:span text:style-name="T9"><text:s text:c="58"/></text:span></text:p>
      <text:p text:style-name="NoSpacing"><text:span text:style-name="T10">Mõisted:<text:s/></text:span><text:span text:style-name="T11">Lapsevanem – lapsevanem või eestkostja, kellel on õigus lubada enda lapse või hoolealuse uurimist.</text:span></text:p>
      <text:p text:style-name="NoSpacing"><text:span text:style-name="T12">Laps – teie laps või hoolealune, kelle kohta on teil õigus anda omapoolne nõusolek tema osalemiseks uuringus.</text:span><text:span text:style-name="T13"><text:s text:c="17"/></text:span></text:p>
      <text:p text:style-name="P14"><text:span text:style-name="T15">Informatsioon lapsevanemale:</text:span><text:span text:style-name="T16"><text:s/>Korrutamine on liitmise ja lahutamisega alus, millele laotakse lisaoskusi elu lõpuni. Palume, et annaksite loa teie lapse osalemiseks uuringus. Paneme korrutama õppimise viisid proovile ja leiame, milline on kiireim, püsivaim, lõbusaim. Mõni õpiviis võib matemaatika õppimist tulevikuski lihtsustada. Lapsele tähendab see kuni 16 korral veebipõhise kodutöö tegemist (umbes 10-15 minutit iga kord). Ajakulu on seega kuni 4 tundi. Üldiselt antakse kodutöö neljal päeval nädalas. Viimased kodutööd antakse teistest oluliselt hiljem, et mõõta õpitu püsivust. Lapsevanemalt palume kodutööde meeldetuletamist lapsele (meie saadame meeldetuletuse vanemale).<text:s/></text:span><text:span text:style-name="T17">Uuring on kooskõlastatud Tartu Ülikooli inimuuringute eetika komiteega. Andmete vastutav töötleja asutus on Tartu Ülikool. Uuringu jooksul IP-aadresse ei salvestata.</text:span></text:p>
      <text:p text:style-name="NoSpacing"><text:span text:style-name="T18">Uuritavate valik:</text:span><text:span text:style-name="T19"><text:s/>Ootame uuringusse kõiki 1-4. klasside õpilasi. Osaleda saab, kui eelnevalt on olemas lapse ja lapsevanema nõusolek (digitaalselt või kokkuleppel erandkorras paberil allkirjastatud siinne dokument).</text:span></text:p>
      <text:p text:style-name="P20"><text:span text:style-name="T21">Uuringus osalemine:</text:span><text:span text:style-name="T22"><text:s/>Uuringus osalemine on vabatahtlik ja tasustamata. Teil</text:span><text:span text:style-name="T23"><text:s/></text:span><text:span text:style-name="T24">ja teie lapsel on õigus igal ajal osalemine katkestada ja nõuda oma lapse katseandmete kohest hävitamist. Iga katses osaleja laps on kutsutud 30-minutilisele ja lapsevanem 60-minutilisele veebipõhisele mälukoolitusele, mille viib läbi uurija Taavi Kivisik. Mälukoolituse aja edastame kodutööde kaudu.</text:span></text:p>
      <text:p text:style-name="NoSpacing"><text:span text:style-name="T25">Andmete hoidmine:</text:span><text:span text:style-name="T26"><text:s/>Uuringu käigus kogutud andmed säilitatakse kodeeritult. Lapse kohta kogume andmeid nagu tema</text:span><text:span text:style-name="T27"><text:s/></text:span><text:span text:style-name="T28">vanus, sugu, klass, perioodi hinne matemaatikas ja eesti keeles ja korrutama õppimisega seotud andmeid (näiteks vastused korrutustehetele). Kõik andmed kodeeritakse selliselt, et katsega otseselt mitte</text:span></text:p>
      <text:p text:style-name="P29">seotud inimestel ei oleks võimalik kokku panna katses osalejate nimesid ja kogutud andmeid.</text:p>
      <text:p text:style-name="NoSpacing"><text:span text:style-name="T30"><text:tab/>Lastelt ja lapsevanematelt kogutud isikuandmed säilitatakse kuni 2029. aasta detsembrini. Digiandmeid hoiame Tartu Ülikooli serverites Euroopa Liidus, paberandmeid lukuga kappides Tartu Ülikoolis. Uuringu abil luuakse uusi teadmisi Tartu Ülikooli teadlaste ja üliõpilaste poolt. Uuringust lähtuvaid tulemusi ning järeldusi võidakse avaldada rahvusvahelistes teadusajakirjades ja kasutada üliõpilastöödes. Katses kogutud isikustamata andmed plaanime teaduse hüvanguks teadusalastes andmebaasides (n<text:s/></text:span><text:a xlink:href="http://www.osf.io/" office:target-frame-name="_top" xlink:show="replace"><text:span text:style-name="T31">www.osf.io</text:span></text:a><text:span text:style-name="T32">) tähtajatult avalikustada. Uurijad tagavad anonüümsuse kustutades vajadusel osa andmeid enne andmete avaldamist.</text:span></text:p>
      <text:p text:style-name="P33"><text:span text:style-name="T34">Uuringu võimalikud ebamugavused:</text:span><text:span text:style-name="T35"><text:s/>Kasutatavad tegevused nõuavad vaimset pingutust nagu tavalises matemaatika tunnis. On võimalus, et uuringus õpetatavad võtted ei ole paremad koolis kasutatavatest võtetest.</text:span></text:p>
      <text:p text:style-name="NoSpacing"><text:span text:style-name="T36"><text:tab/>Kui Teil tekib küsimusi uuringus osaleja õiguste kohta, siis pöörduge palun Tartu Ülikooli inimuuringute eetikakomitee poole e-posti aadressil<text:s/></text:span><text:a xlink:href="mailto:eetikakomitee@ut.ee" office:target-frame-name="_top" xlink:show="replace"><text:span text:style-name="T37">eetikakomitee@ut.ee</text:span></text:a><text:span text:style-name="T38"><text:s/>või telefonil 737 6215. Kaebustega isikuandmete töötlemise osas palume pöörduda Andmekaitse Inspektsiooni poole telefonil 5620 2341.</text:span></text:p>
      <table:table table:style-name="Table39">
        <table:table-columns>
          <table:table-column table:style-name="TableColumn40"/>
        </table:table-columns>
        <table:table-row table:style-name="TableRow41">
          <table:table-cell table:style-name="TableCell42">
            <text:p text:style-name="NoSpacing"><text:span text:style-name="T43">Kinnitan enda allkirjaga paberil või digitaalselt, et 1) olen informeeritud ülalmainitud uuringust ja ma olen teadlik läbiviidava uurimistöö eesmärgist, uuringu metoodikast ja uuringuga seotud võimalikest ebamugavustest, 2) annan loa enda lapsel selles uuringus osalemiseks, 3) lapsele on uuringut temale arusaadaval tasemel tutvustatud alloleva laste informeerimise vormi abil, 4) laps kinnitas suusõnaliselt lapsevanemale, et on nõus uuringus osalema. Tean, et uuringute käigus tekkivate küsimuste ja võimalike ebamugavuste ning kõrvalekallete kohta saan informatsiooni uurijatelt:</text:span></text:p>
            <text:list text:style-name="LFO1" text:continue-numbering="true">
              <text:list-item>
                <text:p text:style-name="P44"><text:span text:style-name="T45">Taavi Kivisik</text:span><text:span text:style-name="T46">1</text:span><text:span text:style-name="T47"><text:tab/></text:span><text:span text:style-name="T48"><text:tab/></text:span><text:span text:style-name="T49">MA</text:span><text:span text:style-name="T50"><text:tab/></text:span><text:span text:style-name="T51"><text:tab/></text:span><text:span text:style-name="T52"><text:tab/>E-post:<text:s/></text:span><text:a xlink:href="mailto:taavi.kivisik@gmail.com" office:target-frame-name="_top" xlink:show="replace"><text:span text:style-name="T53">taavi.kivisik@gmail.com</text:span></text:a><text:span text:style-name="T54"><text:s/></text:span><text:span text:style-name="T55"><text:tab/>(vastutav)</text:span></text:p>
              </text:list-item>
              <text:list-item>
                <text:p text:style-name="P56"><text:span text:style-name="T57">Jaan Aru</text:span><text:span text:style-name="T58">1</text:span><text:span text:style-name="T59"><text:tab/></text:span><text:span text:style-name="T60"><text:tab/></text:span><text:span text:style-name="T61">PhD</text:span><text:span text:style-name="T62"><text:tab/></text:span><text:span text:style-name="T63"><text:tab/></text:span><text:span text:style-name="T64"><text:tab/>E-post:<text:s/></text:span><text:a xlink:href="mailto:jaan.aru@ut.ee" office:target-frame-name="_top" xlink:show="replace"><text:span text:style-name="T65">jaan.aru@ut.ee</text:span></text:a><text:span text:style-name="T66"><text:s/></text:span><text:span text:style-name="T67"><text:tab/></text:span><text:span text:style-name="T68"><text:tab/></text:span><text:span text:style-name="T69"><text:tab/>(vastutav)</text:span></text:p>
              </text:list-item>
            </text:list>
            <text:p text:style-name="P70"><text:span text:style-name="T71">1 <text:s/></text:span><text:span text:style-name="T72">Tartu Ülikool, Loodus- ja täppisteaduste valdkond, Arvutiteaduse instituut. Narva mnt 18, Tartu.</text:span></text:p>
            <text:p text:style-name="NoSpacing"><text:span text:style-name="T73">TÄIDAB LAPSEVANEM:</text:span><text:span text:style-name="T74"><text:s text:c="13"/></text:span></text:p>
            <text:p text:style-name="NoSpacing"><text:span text:style-name="T75">Lapsevanema täispikk nimi:</text:span><text:span text:style-name="T76"><text:s/>..................................................<text:s/></text:span><text:span text:style-name="T77">allkiri:<text:s/></text:span><text:span text:style-name="T78">.......................................<text:s/></text:span><text:span text:style-name="T79">Kuupäev<text:s/></text:span><text:span text:style-name="T80">...........................</text:span></text:p>
            <text:p text:style-name="NoSpacing"><text:span text:style-name="T81">NB! Digiallkirjastatud nõusolek laadida üles<text:s/></text:span><text:a xlink:href="https://survey.ut.ee/index.php/komm" office:target-frame-name="_top" xlink:show="replace"><text:span text:style-name="T82">LimeSurvey</text:span></text:a><text:span text:style-name="T83"><text:s/>keskkonnas, abi saab aadressilt<text:s/></text:span><text:a xlink:href="mailto:taavi.kivisik@ut.ee" office:target-frame-name="_top" xlink:show="replace"><text:span text:style-name="T84">taavi.kivisik@ut.ee</text:span></text:a><text:span text:style-name="T85"><text:s/>. Erandkorras paberil allkirjastatud nõusoleku üleandmine leppida kokku aadressil<text:s/></text:span><text:a xlink:href="mailto:taavi.kivisik@ut.ee" office:target-frame-name="_top" xlink:show="replace"><text:span text:style-name="T86">taavi.kivisik@ut.ee</text:span></text:a><text:span text:style-name="T87"><text:s/>.</text:span></text:p>
            <text:p text:style-name="NoSpacing"><text:span text:style-name="T88">Osalema lubatava lapse täispikk nimi:</text:span><text:span text:style-name="T89"><text:s/>................................................</text:span></text:p>
          </table:table-cell>
        </table:table-row>
      </table:table>
      <text:p text:style-name="P90"><text:span text:style-name="T91">TÄIDAB UURIJA: Nõusoleku võtja nimi: .............................................. allkiri:............................. Kuupäev ........................... <text:s text:c="36"/></text:span></text:p>
      <text:soft-page-break/>
      <text:p text:style-name="P92"><text:span text:style-name="T93">Uuritava informeerimise ja teadliku nõusoleku vorm</text:span></text:p>
      <text:p text:style-name="P94"><text:s text:c="44"/></text:p>
      <text:p text:style-name="NoSpacing"><text:span text:style-name="T95">Uuringu nimi:</text:span><text:span text:style-name="T96"><text:s/>Korrutama õppimise mõõtmine ja muutmine (KÕMM)</text:span></text:p>
      <text:p text:style-name="P97"/>
      <text:p text:style-name="NoSpacing"><text:span text:style-name="T98">Uuringu läbiviijad:</text:span><text:span text:style-name="T99"><text:s/>Taavi Kivisik ja Jaan Aru Tartu Ülikoolist.</text:span></text:p>
      <text:p text:style-name="P100"><text:s text:c="57"/></text:p>
      <text:p text:style-name="P101">Selgitus lapsele:</text:p>
      <text:p text:style-name="P102">Sul on võimalus osaleda uuringus, kui käid 1.-4. klassis. Palume sinu abi, et teha korrutama õppimist lihtsamaks.</text:p>
      <text:p text:style-name="P103"/>
      <text:p text:style-name="NoSpacing"><text:span text:style-name="T104">Mida sina uuringust saad?</text:span></text:p>
      <text:list text:style-name="LFO2" text:continue-numbering="true">
        <text:list-item>
          <text:p text:style-name="P105">Õpid paremini korrutama</text:p>
        </text:list-item>
        <text:list-item>
          <text:p text:style-name="P106">Teed korrutama õppimist endale lihtsamaks</text:p>
        </text:list-item>
        <text:list-item>
          <text:p text:style-name="P107">Teed korrutama õppimist teistele õpilastele lihtsamaks</text:p>
        </text:list-item>
        <text:list-item>
          <text:p text:style-name="P108">Soovi korral räägime peale uuringut, kuidas asju kergemini meelde jätta (30 minutit)</text:p>
        </text:list-item>
      </text:list>
      <text:p text:style-name="P109"/>
      <text:p text:style-name="P110">Kuidas saad meid aidata?</text:p>
      <text:list text:style-name="LFO3" text:continue-numbering="true">
        <text:list-item>
          <text:p text:style-name="P111">Palume sul teha kuni 16 kodutööd</text:p>
        </text:list-item>
        <text:list-item>
          <text:p text:style-name="P112"><text:span text:style-name="T113">Kodutöödes õpetame sulle korrutamist, mida kasutad ka 12. klassis</text:span></text:p>
        </text:list-item>
        <text:list-item>
          <text:p text:style-name="P114">Iga kodutöö kestab umbes vahetunni jagu ehk 10-15 minutit</text:p>
        </text:list-item>
        <text:list-item>
          <text:p text:style-name="P115">Kodutööd saad kodus teha mobiilis, tahvelarvutis või arvutis</text:p>
        </text:list-item>
        <text:list-item>
          <text:p text:style-name="P116">Harjutused nõuavad pingutust nagu tavalises matemaatika tunnis</text:p>
        </text:list-item>
        <text:list-item>
          <text:p text:style-name="P117"><text:span text:style-name="T118">Sinu vastuseid näevad ainult uurijad, sinu õpetajad vastuseid ei näe</text:span></text:p>
        </text:list-item>
        <text:list-item>
          <text:p text:style-name="P119">Selle eest sulle hinnet ei panda</text:p>
        </text:list-item>
        <text:list-item>
          <text:p text:style-name="P120">Osalemiseks on vaja ka ema või isa luba</text:p>
        </text:list-item>
      </text:list>
      <text:p text:style-name="P121"><text:s text:c="80"/></text:p>
      <text:p text:style-name="P122">Kui sind uuringu juures midagi rõõmustab või tekib hoopis mõni mure, siis räägi sellest enda vanematele või ka uurijatele. Vanemate abiga leiame sinu murele lahenduse.</text:p>
      <text:p text:style-name="P123"/>
      <text:p text:style-name="NoSpacing"><text:span text:style-name="T124">Võid igal ajal osalemise lõpetada, ka enne uuringu lõppu. Samuti võid paluda enda vastuste kohest kustutamist.</text:span></text:p>
      <text:p text:style-name="P125"/>
      <text:p text:style-name="P126"/>
      <text:p text:style-name="NoSpacing"><text:span text:style-name="T127">Kui oled nõus uuringus osalema, siis ütle seda oma emale või isale.</text:span></text:p>
      <text:p text:style-name="NoSpacing"><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text-properties style:font-name="Times New Roman" style:font-name-asian="Calibri" style:font-name-complex="Times New Roman" style:font-size-complex="11pt" fo:language="et" fo:country="EE" style:language-complex="ar" style:country-complex="SA"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isette 0825</dc:creator>
    <meta:creation-date>2022-08-03T18:14:00Z</meta:creation-date>
    <dc:date>2024-04-05T12:29:00Z</dc:date>
    <meta:template xlink:href="Normal.dotm" xlink:type="simple"/>
    <meta:editing-cycles>1</meta:editing-cycles>
    <meta:editing-duration>PT34560S</meta:editing-duration>
    <meta:document-statistic meta:page-count="2" meta:paragraph-count="14" meta:word-count="1047" meta:character-count="7007" meta:row-count="49" meta:non-whitespace-character-count="5974"/>
  </office:meta>
</office:document-meta>
</file>